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295 verleende vergunning voor leggen kabels bij gedeelte Hargerstrandweg (duinwaterkering) kruisen fietspad en kruisen waterloop bij Heereweg/t.h.v. Jaagkade in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295 verleende vergunning voor leggen kabels bij gedeelte Hargerstrandweg (duinwaterkering) kruisen fietspad en kruisen waterloop bij Heereweg/t.h.v. Jaagkade in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9</meta:user-defined>
    <meta:user-defined meta:name="OVERHEIDop.WsbID/DC.identifier">wsb-2017-101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3GE 242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71 526300</meta:user-defined>
    <meta:user-defined meta:name="OVERHEIDop.versieInformatie"/>
  </office:meta>
</office:document-meta>
</file>