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2731 verleende vergunning voor het uitvoeren van vaste (reguliere) onderhoudswerkzaamheden nabij (vaar)wegen en waterkeringen in Midden-Noord, van 01-04-2017 t/m 31-03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2731 verleende vergunning voor het uitvoeren van vaste (reguliere) onderhoudswerkzaamheden nabij (vaar)wegen en waterkeringen in Midden-Noord, van 01-04-2017 t/m 31-03-202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8</meta:user-defined>
    <meta:user-defined meta:name="OVERHEIDop.WsbID/DC.identifier">wsb-2017-101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CZ 15</meta:user-defined>
    <meta:user-defined meta:name="OVERHEIDop.woonplaats">Obdam</meta:user-defined>
    <meta:user-defined meta:name="OVERHEIDop.straatnaam">Groenho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68 520398</meta:user-defined>
    <meta:user-defined meta:name="OVERHEIDop.versieInformatie"/>
  </office:meta>
</office:document-meta>
</file>