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1296 verleende vergunning voor uitvoeren van gestuurde boring  waarbij het kanaal Alkmaar-Kolhorn, met aan weerszijden een waterkering wordt gekruist thv Schaapskuilweg 17 W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1296 verleende vergunning voor uitvoeren van gestuurde boring  waarbij het kanaal Alkmaar-Kolhorn, met aan weerszijden een waterkering wordt gekruist thv Schaapskuilweg 17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7</meta:user-defined>
    <meta:user-defined meta:name="OVERHEIDop.WsbID/DC.identifier">wsb-2017-101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PH 1</meta:user-defined>
    <meta:user-defined meta:name="OVERHEIDop.woonplaats">Oudkarspel</meta:user-defined>
    <meta:user-defined meta:name="OVERHEIDop.straatnaam">Waarddijk Noor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77 525358</meta:user-defined>
    <meta:user-defined meta:name="OVERHEIDop.versieInformatie"/>
  </office:meta>
</office:document-meta>
</file>