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1359 verleende vergunning voor uitvoeren gestuurde boring waarbij kanaal Schagen-Kolhorn met aan weerszijden regionale waterkering en Wadweg worden gekruist thv Gouwweg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1359 verleende vergunning voor uitvoeren gestuurde boring waarbij kanaal Schagen-Kolhorn met aan weerszijden regionale waterkering en Wadweg worden gekruist thv Gouwweg 1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6</meta:user-defined>
    <meta:user-defined meta:name="OVERHEIDop.WsbID/DC.identifier">wsb-2017-101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</meta:user-defined>
    <meta:user-defined meta:name="OVERHEIDop.woonplaats">Schagen</meta:user-defined>
    <meta:user-defined meta:name="OVERHEIDop.straatnaam">Gouw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46 534794</meta:user-defined>
    <meta:user-defined meta:name="OVERHEIDop.versieInformatie"/>
  </office:meta>
</office:document-meta>
</file>