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718 verleende vergunning voor het leggen van kabels in de lengterichting van de waterkering bij Klein Where bij Purmerwe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718 verleende vergunning voor het leggen van kabels in de lengterichting van de waterkering bij Klein Where bij Purmerweg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84</meta:user-defined>
    <meta:user-defined meta:name="OVERHEIDop.WsbID/DC.identifier">wsb-2017-101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1RA</meta:user-defined>
    <meta:user-defined meta:name="OVERHEIDop.woonplaats">Purmerend</meta:user-defined>
    <meta:user-defined meta:name="OVERHEIDop.straatnaam">Pu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13 501857</meta:user-defined>
    <meta:user-defined meta:name="OVERHEIDop.versieInformatie"/>
  </office:meta>
</office:document-meta>
</file>