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2713 verleende vergunning voor het leggen van een kabel in de lengterichting van een waterkering, waarbij een waterloop wordt gekruist bij Klein Where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8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8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8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2713 verleende vergunning voor het leggen van een kabel in de lengterichting van een waterkering, waarbij een waterloop wordt gekruist bij Klein Where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183</meta:user-defined>
    <meta:user-defined meta:name="OVERHEIDop.WsbID/DC.identifier">wsb-2017-101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RA</meta:user-defined>
    <meta:user-defined meta:name="OVERHEIDop.woonplaats">Purmerend</meta:user-defined>
    <meta:user-defined meta:name="OVERHEIDop.straatnaam">Purm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513 501857</meta:user-defined>
    <meta:user-defined meta:name="OVERHEIDop.versieInformatie"/>
  </office:meta>
</office:document-meta>
</file>