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700 verleende vergunning voor het leggen van een kabel in de beschermingszone A van de waterkering bij Klein Where ter plaatse van de Purmer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700 verleende vergunning voor het leggen van een kabel in de beschermingszone A van de waterkering bij Klein Where ter plaatse van de Purmerweg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2</meta:user-defined>
    <meta:user-defined meta:name="OVERHEIDop.WsbID/DC.identifier">wsb-2017-10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3 501857</meta:user-defined>
    <meta:user-defined meta:name="OVERHEIDop.versieInformatie"/>
  </office:meta>
</office:document-meta>
</file>