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2337 verleende vergunning voor het verwijderen van een waterleiding uit de regionale waterkering aan de Belmermeer 4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81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8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8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2337 verleende vergunning voor het verwijderen van een waterleiding uit de regionale waterkering aan de Belmermeer 4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181</meta:user-defined>
    <meta:user-defined meta:name="OVERHEIDop.WsbID/DC.identifier">wsb-2017-1018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1ED 4</meta:user-defined>
    <meta:user-defined meta:name="OVERHEIDop.woonplaats">Broek in Waterland</meta:user-defined>
    <meta:user-defined meta:name="OVERHEIDop.straatnaam">Belmermee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953 492946</meta:user-defined>
    <meta:user-defined meta:name="OVERHEIDop.versieInformatie"/>
  </office:meta>
</office:document-meta>
</file>