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1675 verleende vergunning voor het herstellen van middenspanningskabel bij Dokter de Vriesstraat 16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1675 verleende vergunning voor het herstellen van middenspanningskabel bij Dokter de Vriesstraat 16 in Benning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80</meta:user-defined>
    <meta:user-defined meta:name="OVERHEIDop.WsbID/DC.identifier">wsb-2017-101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4</meta:user-defined>
    <meta:user-defined meta:name="OVERHEIDop.woonplaats">Benningbroek</meta:user-defined>
    <meta:user-defined meta:name="OVERHEIDop.straatnaam">Dokter de Vrie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170 523959</meta:user-defined>
    <meta:user-defined meta:name="OVERHEIDop.versieInformatie"/>
  </office:meta>
</office:document-meta>
</file>