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583 diverse werkzaamheden ter plaatse van Veenwatering, ten noorden van de Nieuwe Weg in gemeen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november 2017 een vergunning verleend aan Comol 5 V.O.F. voor:</text:p>
            <text:p text:style-name="common-al">a. het tijdelijk tot 1 januari 2023 graven en aanbrengen van tijdelijke en permanente damwandschermen binnen de kern- en beschermingszone van de regionale kering; </text:p>
            <text:p text:style-name="common-al">b. het aanbrengen en tijdelijk tot 1 januari 2023 hebben van damwandschermen binnen het leggerprofiel en het tijdelijk tot 1 januari 2023 omleggen van de Veenwatering, zijnde een primaire watergang, middels het afdammen van de huidige Veenwatering en graven </text:p>
            <text:p text:style-name="common-al"> van een nieuwe primaire watergang;</text:p>
            <text:p text:style-name="common-al">Een en ander ter plaatse van Veenwatering, ten noorden van de Nieuwe Weg in gemeente Wassenaar.</text:p>
            <text:p text:style-name="common-al"/>
            <text:p text:style-name="common-al">De stukken liggen tot en met 14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179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79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583 diverse werkzaamheden ter plaatse van Veenwatering, ten noorden van de Nieuwe Weg in gemeen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79</meta:user-defined>
    <meta:user-defined meta:name="OVERHEIDop.WsbID/DC.identifier">wsb-2017-1017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71XD 126</meta:user-defined>
    <meta:user-defined meta:name="OVERHEIDop.woonplaats">Zwammerdam</meta:user-defined>
    <meta:user-defined meta:name="OVERHEIDop.straatnaam">Vinkebuu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583|exb-2017-50719</meta:user-defined>
    <meta:user-defined meta:name="OVERHEID.EPSG28992/DC.spatial">109365 457996</meta:user-defined>
    <meta:user-defined meta:name="OVERHEIDop.versieInformatie"/>
  </office:meta>
</office:document-meta>
</file>