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01 het aanbrengen, tijdelijk hebben en weer wegnemen van een baileybrug ter hoogte van de Zonnekruid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november 2017 een vergunning verleend aan Schiphol Nederland B.V.  01-33 voor het aanbrengen, tijdelijk hebben en weer wegnemen van een baileybrug over de primaire watergang de Zwanenburgerbaantocht ter hoogte van de Zonnekruidweg te Schiphol in het kader van de uitbreiding van het U-platform.</text:p>
            <text:p text:style-name="common-al"/>
            <text:p text:style-name="common-al">De stukken liggen tot en met 14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7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01 het aanbrengen, tijdelijk hebben en weer wegnemen van een baileybrug ter hoogte van de Zonnekruidweg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78</meta:user-defined>
    <meta:user-defined meta:name="OVERHEIDop.WsbID/DC.identifier">wsb-2017-101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VM</meta:user-defined>
    <meta:user-defined meta:name="OVERHEIDop.woonplaats">Badhoevedorp</meta:user-defined>
    <meta:user-defined meta:name="OVERHEIDop.straatnaam">Zonnekrui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01|exb-2017-50718</meta:user-defined>
    <meta:user-defined meta:name="OVERHEID.EPSG28992/DC.spatial">111509 482104</meta:user-defined>
    <meta:user-defined meta:name="OVERHEIDop.versieInformatie"/>
  </office:meta>
</office:document-meta>
</file>