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61 het aanbrengen van vleugelwanden aan de landhoofden van de bestaande brug ter hoogte van doorlaatpost hek 78 nabij de Koetsierstraat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7 een vergunning verleend aan Amsterdam Airport Schiphol (01-33) voor het aanbrengen van vleugelwanden aan de landhoofden van de bestaande brug in de beschermingszone van de primaire watergang de P3-tocht in de Haarlemmermeerpolder ter hoogte van doorlaatpost hek 78 nabij de Koetsierstraat te Schiphol.</text:p>
            <text:p text:style-name="common-al"/>
            <text:p text:style-name="common-al">De stukken liggen tot en met 14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7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7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7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61 het aanbrengen van vleugelwanden aan de landhoofden van de bestaande brug ter hoogte van doorlaatpost hek 78 nabij de Koetsierstraat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77</meta:user-defined>
    <meta:user-defined meta:name="OVERHEIDop.WsbID/DC.identifier">wsb-2017-101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VG 515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61|exb-2017-50714</meta:user-defined>
    <meta:user-defined meta:name="OVERHEID.EPSG28992/DC.spatial">111700 481440</meta:user-defined>
    <meta:user-defined meta:name="OVERHEIDop.versieInformatie"/>
  </office:meta>
</office:document-meta>
</file>