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Olmenlaan 1 en 3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ura Vermeer Bouw Hengelo BV voor het tijdelijk dempen van delen van oppervlaktewaterlichamen B en C en het leggen van een tijdelijke dam met duiker in een oppervlaktewaterlichaam B (binnen de bebouwde kom) en het inrichten van de bouwplaats langs een oppervlaktewaterlichaam A ten behoeve van de bouw van het Afas Experience Centre ter plaatse van Olmenlaan 1 en 3 te Leusden.</text:p>
            <text:p text:style-name="common-al">De vergunning is verzonden op 2 nov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november 2017 tot en met 18 dec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e Ruijter (vergunningverlener) via telefoonnummer: 055 527 29 11. Voor procedurele vragen kunt u contact opnemen met mevrouw Verwoert (administratief medewerker) via telefoonnummer: 06 15 89 20 32. </text:p>
            <text:p text:style-name="common-al">Apeldoorn, 7 november 2017</text:p>
            <text:p text:style-name="last-al">Het nummer van de vergunning is 981885/994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7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Olmenlaan 1 en 3 te L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176</meta:user-defined>
    <meta:user-defined meta:name="OVERHEIDop.WsbID/DC.identifier">wsb-2017-10176</meta:user-defined>
    <meta:user-defined meta:name="OVERHEID.TaxonomieBeleidsagenda/OVERHEID.category">Natuur en milieu | Organisatie en beleid</meta:user-defined>
    <meta:user-defined meta:name="OVERHEIDop.referentienummer">981885/994575</meta:user-defined>
    <meta:user-defined meta:name="DCTERMS.abstract">Diverse werkzaamheden ter plaatse van Olmenlaan 1 en 3 te Leus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3AV 1</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0713</meta:user-defined>
    <meta:user-defined meta:name="OVERHEID.EPSG28992/DC.spatial">157445 461458</meta:user-defined>
    <meta:user-defined meta:name="OVERHEIDop.versieInformatie"/>
  </office:meta>
</office:document-meta>
</file>