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29 diverse werkzaamheden ter plaatse van het terrein tussen de Drietaktweg, Steekterweg en Spoorlaan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vergunning verleend aan Stichting Ipse de Brugge voor:</text:p>
            <text:p text:style-name="common-al">a.         Het dempen van in totaal 324 m² overig oppervlaktewater in de polder Steekt tussen de   Drietaktweg en de Steekterweg ter plaatse kadastraal perceel Zwammmerdam sectie G nr.      927 in Zwammerdam, gemeente Alphen a/d Rijn;</text:p>
            <text:p text:style-name="common-al">b.         Het aanbrengen en hebben van een duiker Ø 600 mm met lengte van L=135 m als      vervanging van een bestaande duiker Ø 500 mm, ter verbinding van wg. 137-910 met wg      137-761 ter plaatse van kadastraal perceel sectie G nr. 927 tussen de Drietaktweg / </text:p>
            <text:p text:style-name="common-al">     Steekterweg in Zwammerdam, gemeente Alphen a/d Rijn;</text:p>
            <text:p text:style-name="common-al">c.         Het plaatsen van een duiker Ø 600 mm met lengte van ca.19 m als HWA-bijpass naar het      nieuw te graven compenserend water in watergang wg 137-631;</text:p>
            <text:p text:style-name="common-al">d.         Het aanbrengen en hebben van in totaal 5565 m² extra dak- en oppervlakte-verharding in      de polder Steekt ter plaatse van kadastraal perceel Zwammerdam sectie G nr. 927 tussen      de Drietaktweg en Steekterweg in de gemeente Alpen a/d Rijn. </text:p>
            <text:p text:style-name="common-al">Eén en ander ter plaatse van het terrein tussen de Drietaktweg, Steekterweg en Spoorlaan in Zwammerdam, gemeente Alphen a/d Rijn.</text:p>
            <text:p text:style-name="common-al"/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29 diverse werkzaamheden ter plaatse van het terrein tussen de Drietaktweg, Steekterweg en Spoorlaan in Zwamm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74</meta:user-defined>
    <meta:user-defined meta:name="OVERHEIDop.WsbID/DC.identifier">wsb-2017-101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71XD 126</meta:user-defined>
    <meta:user-defined meta:name="OVERHEIDop.woonplaats">Zwammerdam</meta:user-defined>
    <meta:user-defined meta:name="OVERHEIDop.straatnaam">Vinke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29|exb-2017-50710</meta:user-defined>
    <meta:user-defined meta:name="OVERHEID.EPSG28992/DC.spatial">109365 457996</meta:user-defined>
    <meta:user-defined meta:name="OVERHEIDop.versieInformatie"/>
  </office:meta>
</office:document-meta>
</file>