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Zwet- en Grote Blankaart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het peilbesluit voor de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peilbesluit voor de Zwet- en Grote Blankaartpolder, onderdeel van watergebiedsplan Zoetermeer/Zoeterwoude ligt tegelijkertijd ter inzage met 7 andere peilbesluiten uit dit watergebiedsplan, waaronder de Grote Westeindse Polder, Westbroekpolder en Grote Polder. Ook het besluit om gebieden in o.a. de Zwet- en Grote Blankaartpolder toe te voegen aan kaart 7: gebieden waar hoogwatervoorzieningen zijn toegestaan ligt tegelijkertijd ter inzage. Deze kaart behoort bij uitvoeringsregel 17: Peilafwijking.</text:p>
            <text:p text:style-name="common-al">Het peilbesluit kan worden ingezien van 7 november 2017 tot en met 19 november 2017:</text:p>
            <text:list text:style-name="id1-3-2-1-1-5">
              <text:list-item text:style-override="id1-3-2-1-1-5-1">
                <text:number>1.</text:number>
                <text:p text:style-name="al">op het kantoor van Rijnland, Archimedesweg 1 te Leiden tijdens kantooruren;</text:p>
              </text:list-item>
              <text:list-item text:style-override="id1-3-2-1-1-5-2">
                <text:number>2.</text:number>
                <text:p text:style-name="al">vanaf via de link aan de linkerzijde van deze bekendmaking.</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7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Zwet- en Grote Blankaart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73</meta:user-defined>
    <meta:user-defined meta:name="OVERHEIDop.WsbID/DC.identifier">wsb-2017-10173</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LT 4a</meta:user-defined>
    <meta:user-defined meta:name="OVERHEIDop.woonplaats">Zoeterwoude</meta:user-defined>
    <meta:user-defined meta:name="OVERHEIDop.straatnaam">Ge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Zwet en Grote Blankaartpolder|exb-2017-50701</meta:user-defined>
    <meta:user-defined meta:name="OVERHEIDop.externeBijlage">Nota van beantwoording zienswijze peilbesluit Zwet|exb-2017-50702</meta:user-defined>
    <meta:user-defined meta:name="OVERHEIDop.externeBijlage">Toelichting Zwet en Grote Blankaartpolder|exb-2017-50703</meta:user-defined>
    <meta:user-defined meta:name="OVERHEID.EPSG28992/DC.spatial">93727 457176</meta:user-defined>
    <meta:user-defined meta:name="OVERHEIDop.versieInformatie"/>
  </office:meta>
</office:document-meta>
</file>