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ruising Hanzeweg - N 331 en kruising Cellemuiden - N 759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dam met duiker ten behoeve van het aanleggen en verwijderen van waterleidingen in verband met de herstructurering van de N331 en N 759 in Hasselt nabij kruising Hanzeweg - N 331 en kruising Cellemuiden - N 759 in Hasselt. (<text:span text:style-name="nadrukcur">dossiernummer Z/17/014866; verzenddatum 2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7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7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7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ruising Hanzeweg - N 331 en kruising Cellemuiden - N 759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72</meta:user-defined>
    <meta:user-defined meta:name="OVERHEIDop.WsbID/DC.identifier">wsb-2017-101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meta:user-defined>
    <meta:user-defined meta:name="OVERHEIDop.woonplaats">Hasselt</meta:user-defined>
    <meta:user-defined meta:name="OVERHEIDop.straatnaam">Hanz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809 510763</meta:user-defined>
    <meta:user-defined meta:name="OVERHEIDop.versieInformatie"/>
  </office:meta>
</office:document-meta>
</file>