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Grote Westeindse 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het peilbesluit voor de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peilbesluit voor de Grote Westeindse Polder, onderdeel van watergebiedsplan Zoetermeer/Zoeterwoude ligt tegelijkertijd ter inzage met 7 andere peilbesluiten uit dit watergebiedsplan, waaronder de Westbroekpolder, Zwet- en Grote Blankaartpolder en Grote Polder. Ook het projectplan voor een nieuwe stuw in de Grote Westeindse Polder ligt tegelijkertijd ter inzage en het besluit om gebieden in o.a. de Grote Westeindse Polder toe te voegen aan kaart 7: gebieden waar hoogwatervoorzieningen zijn toegestaan. Deze kaart behoort bij uitvoeringsregel 17: Peilafwijking.</text:p>
            <text:p text:style-name="common-al">Het peilbesluit kan worden ingezien van 7 november 2017 tot en met 19 december 2017:</text:p>
            <text:list text:style-name="id1-3-2-1-1-5">
              <text:list-item text:style-override="id1-3-2-1-1-5-1">
                <text:number>1.</text:number>
                <text:p text:style-name="al">op het kantoor van Rijnland, Archimedesweg 1 te Leiden tijdens kantooruren;</text:p>
              </text:list-item>
              <text:list-item text:style-override="id1-3-2-1-1-5-2">
                <text:number>2.</text:number>
                <text:p text:style-name="al">vanaf via de link aan de linkerzijde van deze bekendmaking.</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www.rijnland.net</text:p>
            <text:p text:style-name="last-al">Leiden, 7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7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7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7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Grote Westeindse 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71</meta:user-defined>
    <meta:user-defined meta:name="OVERHEIDop.WsbID/DC.identifier">wsb-2017-10171</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EB 10a</meta:user-defined>
    <meta:user-defined meta:name="OVERHEIDop.woonplaats">Zoeterwoude</meta:user-defined>
    <meta:user-defined meta:name="OVERHEIDop.straatnaam">Westeindse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Grote Westeindse Polder|exb-2017-50699</meta:user-defined>
    <meta:user-defined meta:name="OVERHEIDop.externeBijlage">Toelichting Grote Westeindse Polder|exb-2017-50700</meta:user-defined>
    <meta:user-defined meta:name="OVERHEID.EPSG28992/DC.spatial">92911 458965</meta:user-defined>
    <meta:user-defined meta:name="OVERHEIDop.versieInformatie"/>
  </office:meta>
</office:document-meta>
</file>