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15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15 november 2017 om 9.00 uur de openbare vergadering van de commissie waterketen plaats.</text:p>
            <text:p text:style-name="al"/>
            <text:p text:style-name="al">
            <text:span text:style-name="nadrukvet">Agenda</text:span>
          </text:p>
            <text:p text:style-name="al">1. Bestuursvoorstel bij bestuurlijk voortgangsrapport 2017, programmabegroting 2018-2021</text:p>
            <text:p text:style-name="al">1a. Presentatie/toelichting bestuurlijk voortgangsrapport en begroting, programma waterketen</text:p>
            <text:p text:style-name="al">1b. Bestuurlijk voortgangsrapport 2017</text:p>
            <text:p text:style-name="al">1c. Programmabegroting 2018-2021</text:p>
            <text:p text:style-name="al">2. Verslag vergadering 27 september 2017</text:p>
            <text:p text:style-name="al">3. Ingekomen stukken en mededelingen</text:p>
            <text:p text:style-name="al">3a. Memo Energiefabriek</text:p>
            <text:p text:style-name="al">3b. Rapportage projecten eerste helft 2017</text:p>
            <text:p text:style-name="al">4. Rondvraag</text:p>
            <text:p text:style-name="al">5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6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15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66</meta:user-defined>
    <meta:user-defined meta:name="OVERHEIDop.WsbID/DC.identifier">wsb-2017-10166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