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15 novemb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laats en tijdstip</text:span>
          </text:p>
            <text:p text:style-name="al">In het waterschapskantoor, Kooikersweg 1, 7609 PZ te Almelo, vindt op 15 november 2017 om 13.00 uur de openbare vergadering van de commissie besturen en organiseren plaats.</text:p>
            <text:p text:style-name="al"/>
            <text:p text:style-name="al">
            <text:span text:style-name="nadrukvet">Agenda</text:span>
          </text:p>
            <text:p text:style-name="al">0. Opening</text:p>
            <text:p text:style-name="al">1. Bestuursvoorstel bij bestuurlijk voortgangsrapport 2017, programmabegroting 2018-2021 en belastingverordeningen</text:p>
            <text:p text:style-name="al">1a. Presentatie/toelichting bestuurlijk voortgangsrapport en begroting, programma besturen en organiseren</text:p>
            <text:p text:style-name="al">1b. Bestuurlijk voortgangsrapport 2017</text:p>
            <text:p text:style-name="al">1c. Programmabegroting 2018-2021</text:p>
            <text:p text:style-name="al">1d. Belastingverordeningen 2018</text:p>
            <text:p text:style-name="al">2. Aanbesteding accountantscontrole 2018-2021: Programma van Eisen (inclusief selectiecriteria)</text:p>
            <text:p text:style-name="al">3. Voortgang implementatie verbindend werken</text:p>
            <text:p text:style-name="al">4. Verslag vergadering 27 september 2017</text:p>
            <text:p text:style-name="al">5. Ingekomen stukken en mededelingen</text:p>
            <text:p text:style-name="al">5a. Agenda internationale samenwerking 2018-2020</text:p>
            <text:p text:style-name="al">5b. Bestuursrapportage Drenthe 2016</text:p>
            <text:p text:style-name="al">6. Rondvraag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15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65</meta:user-defined>
    <meta:user-defined meta:name="OVERHEIDop.WsbID/DC.identifier">wsb-2017-1016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