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33 het aanleggen van een duiker ter plaatse van Klei Oost Zuid op kadastraal perceel B7193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17 een vergunning verleend aan gemeente Katwijk voor het aanleggen en hebben van een duiker in een hoofdwatergang met een grotere lengte dan 15 meter, een en ander ter plaatse van Klei Oost Zuid op kadastraal perceel B7193 te Rijnsburg.</text:p>
            <text:p text:style-name="common-al"/>
            <text:p text:style-name="common-al">De stukken liggen tot en met 14 december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6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33 het aanleggen van een duiker ter plaatse van Klei Oost Zuid op kadastraal perceel B7193 te Rijn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63</meta:user-defined>
    <meta:user-defined meta:name="OVERHEIDop.WsbID/DC.identifier">wsb-2017-101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MT 19</meta:user-defined>
    <meta:user-defined meta:name="OVERHEIDop.woonplaats">Rijnsburg</meta:user-defined>
    <meta:user-defined meta:name="OVERHEIDop.straatnaam">Kloosterschuu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33|exb-2017-50685</meta:user-defined>
    <meta:user-defined meta:name="OVERHEID.EPSG28992/DC.spatial">90805 469190</meta:user-defined>
    <meta:user-defined meta:name="OVERHEIDop.versieInformatie"/>
  </office:meta>
</office:document-meta>
</file>