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aansluiting ter hoogte van Amsteldijk Noord 17, 1184 TB Amstelveen - AGV - W-17.0246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aansluiting ter hoogte van Amsteldijk Noord 17, 1184 TB Amstelveen. Casecode: W-17.02463.</text:p>
            <text:p text:style-name="common-al"/>
            <text:p text:style-name="common-al">Inzien van de stukken</text:p>
            <text:p text:style-name="common-al">Vanaf 6 nov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M.C. Plug, van de afdeling Vergunningen, Toezicht en Handhaving van Waternet, telefoon 020 6085433.</text:p>
            <text:p text:style-name="common-al"/>
            <text:p text:style-name="last-al">Amsterdam, 6 nov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62</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62</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162</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wijderen van een aansluiting ter hoogte van Amsteldijk Noord 17, 1184 TB Amstelveen - AGV - W-17.0246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6</meta:user-defined>
    <meta:user-defined meta:name="OVERHEIDop.publicationIssue">10162</meta:user-defined>
    <meta:user-defined meta:name="OVERHEIDop.WsbID/DC.identifier">wsb-2017-1016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4TB 15</meta:user-defined>
    <meta:user-defined meta:name="OVERHEIDop.woonplaats">Amstelveen</meta:user-defined>
    <meta:user-defined meta:name="OVERHEIDop.straatnaam">Amsteldijk Noor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50683</meta:user-defined>
    <meta:user-defined meta:name="OVERHEIDop.externeBijlage">Tekening|exb-2017-50684</meta:user-defined>
    <meta:user-defined meta:name="OVERHEID.EPSG28992/DC.spatial">121627 479183</meta:user-defined>
    <meta:user-defined meta:name="OVERHEIDop.versieInformatie"/>
  </office:meta>
</office:document-meta>
</file>