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de bouw van een appartementencomplex met een tweelaags parkeerkelder ter hoogte van Cruquiusweg (oostelijk) 67, 1019 AT Amsterdam - AGV - W-17.0175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ijdens de bouw van een appartementencomplex met een tweelaags parkeerkelder ter hoogte van Cruquiusweg (oostelijk) 67, 1019 AT Amsterdam. Casecode: W-17.01751.</text:p>
            <text:p text:style-name="common-al"/>
            <text:p text:style-name="common-al">Inzien van de stukken</text:p>
            <text:p text:style-name="common-al">Vanaf 6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H.T.J. Wester, van de afdeling Vergunningen, Toezicht en Handhaving van Waternet, telefoon 020 608 5390.</text:p>
            <text:p text:style-name="common-al"/>
            <text:p text:style-name="last-al">Amsterdam, 6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61</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61</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61</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ijdens de bouw van een appartementencomplex met een tweelaags parkeerkelder ter hoogte van Cruquiusweg (oostelijk) 67, 1019 AT Amsterdam - AGV - W-17.0175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61</meta:user-defined>
    <meta:user-defined meta:name="OVERHEIDop.WsbID/DC.identifier">wsb-2017-101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9</meta:user-defined>
    <meta:user-defined meta:name="OVERHEIDop.woonplaats">Amsterdam</meta:user-defined>
    <meta:user-defined meta:name="OVERHEIDop.straatnaam">Slijter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0680</meta:user-defined>
    <meta:user-defined meta:name="OVERHEIDop.externeBijlage">Monitoringsplan|exb-2017-50681</meta:user-defined>
    <meta:user-defined meta:name="OVERHEIDop.externeBijlage">Bemalingsadvies|exb-2017-50682</meta:user-defined>
    <meta:user-defined meta:name="OVERHEID.EPSG28992/DC.spatial">125168 486889</meta:user-defined>
    <meta:user-defined meta:name="OVERHEID.EPSG28992/DC.spatial">125168 486889</meta:user-defined>
    <meta:user-defined meta:name="OVERHEIDop.versieInformatie"/>
  </office:meta>
</office:document-meta>
</file>