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ieve wijzigingsbeschikking V36717 het lozen van afvalwater ter hoogte van de Ecoweg op het terrein De Liede te Vijf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november 2017 een definitieve wijzigingsbeschikkingv erleend aan NV Afvalzorg Holding voor het lozen van bedrijfsafvalwater ter hoogte van de Ecoweg op het terrein De Liede te Vijfhuizen.</text:p>
            <text:p text:style-name="common-al"/>
            <text:p text:style-name="common-al">De stukken liggen van 3 november 2017 tot en met 14 december 2017 ter inzage:</text:p>
            <text:p text:style-name="common-al">in het kantoorgebouw van Rijnland, Archimedesweg 1 in Leiden. Voor inzage buiten kantooruren moet u een afspraak maken: telefoon 071-3063450.</text:p>
            <text:p text:style-name="common-al"> </text:p>
            <text:p text:style-name="common-al">Belanghebbenden kunnen tijdens de termijn van terinzagelegging een beroepschrift indienen. Dat kunnen zij alleen doen als zij op de ontwerp-wijzigingsbeschikking zienswijzen naar voren hebben gebracht. Of als zij kunnen aantonen daartoe redelijkerwijs niet in staat te zijn geweest. <text:span text:style-name="nadrukondlijn">Ook kunnen belanghebbenden tegen de wijzigingen ten opzichte van de ontwerp-wijzigingsbeschikking een beroepschrift indienen.</text:span> Het beroepschrift wordt ingediend bij de rechtbank ´s-Gravenhage, Postbus 20302, 2500 EH Den Haag. Als u wilt dat de beschikking niet in werking treedt voordat op het beroepschrift is beslist, kunt u de voorzieningenrechter van de rechtbank ‘s-Gravenhage vragen een voorlopige voorziening te treffen. Dat verzoek moet ook tijdens de termijn van terinzagelegging worden ingediend. </text:p>
            <text:p text:style-name="common-al"> </text:p>
            <text:p text:style-name="common-al">Voor informatie over de definitieve wijzigingsbeschikking kunt u contact opnemen met mevrouw E.I.H. van Duuren van de afdeling Vergunningverlening &amp; Handhaving, telefoon 071-306 3571.</text:p>
            <text:p text:style-name="common-al"> </text:p>
            <text:p text:style-name="last-al">Leiden, 2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160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60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60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definitieve wijzigingsbeschikking V36717 het lozen van afvalwater ter hoogte van de Ecoweg op het terrein De Liede te Vijf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0160</meta:user-defined>
    <meta:user-defined meta:name="OVERHEIDop.WsbID/DC.identifier">wsb-2017-1016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41DL</meta:user-defined>
    <meta:user-defined meta:name="OVERHEIDop.woonplaats">Vijfhuizen</meta:user-defined>
    <meta:user-defined meta:name="OVERHEIDop.straatnaam">Eco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36717|exb-2017-50679</meta:user-defined>
    <meta:user-defined meta:name="OVERHEID.EPSG28992/DC.spatial">108034 488146</meta:user-defined>
    <meta:user-defined meta:name="OVERHEIDop.versieInformatie"/>
  </office:meta>
</office:document-meta>
</file>