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Wilgenweg 84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00325</text:p>
            <text:p text:style-name="common-al">Het college van dijkgraaf en hoogheemraden van Delfland heeft het besluit genomen om de vergunning d.d. 1 februari 2016 met kenmerk D2015-12-001285/2015-009354 te wijzigen voor het ter hoogte van de Wilgenweg 84 gemeente Pijnacker-Nootdorp (Pijnacker) bouwen en hebben van een won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16</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6</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6</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Wilgenweg 84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6</meta:user-defined>
    <meta:user-defined meta:name="OVERHEIDop.publicationIssue">1016</meta:user-defined>
    <meta:user-defined meta:name="OVERHEIDop.WsbID/DC.identifier">wsb-2017-1016</meta:user-defined>
    <meta:user-defined meta:name="OVERHEID.TaxonomieBeleidsagenda/OVERHEID.category">Bestuur | Organisatie en beleid</meta:user-defined>
    <meta:user-defined meta:name="OVERHEIDop.referentienummer">2017-000325</meta:user-defined>
    <meta:user-defined meta:name="DCTERMS.abstract">Hoogheemraadschap van Delfland - Definitief besluit ter hoogte van de Wilgenweg 84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X 84</meta:user-defined>
    <meta:user-defined meta:name="OVERHEIDop.woonplaats">Pijnacker</meta:user-defined>
    <meta:user-defined meta:name="OVERHEIDop.straatnaam">Wilg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325 Wijzigingsbesluit|exb-2017-3883</meta:user-defined>
    <meta:user-defined meta:name="OVERHEID.EPSG28992/DC.spatial">88617 444606</meta:user-defined>
    <meta:user-defined meta:name="OVERHEIDop.versieInformatie"/>
  </office:meta>
</office:document-meta>
</file>