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afvalwater op het oppervlaktewater tijdens het ontwikkelen van een bodemenergiesysteem ter hoogte van Spuistraat 168, 1012 VT Amsterdam - AGV - W-17.022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en van afvalwater op het oppervlaktewater tijdens het ontwikkelen van een bodemenergiesysteem ter hoogte van Spuistraat 168, 1012 VT Amsterdam. Casecode: W-17.02255.</text:p>
            <text:p text:style-name="common-al"/>
            <text:p text:style-name="common-al">Inzien van de stukken</text:p>
            <text:p text:style-name="common-al">Vanaf 6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M. de Vlieger, van de afdeling Vergunningen, Toezicht en Handhaving van Waternet, telefoon 020 608 5355.</text:p>
            <text:p text:style-name="common-al"/>
            <text:p text:style-name="last-al">Amsterdam, 6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5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afvalwater op het oppervlaktewater tijdens het ontwikkelen van een bodemenergiesysteem ter hoogte van Spuistraat 168, 1012 VT Amsterdam - AGV - W-17.022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59</meta:user-defined>
    <meta:user-defined meta:name="OVERHEIDop.WsbID/DC.identifier">wsb-2017-101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WE 213</meta:user-defined>
    <meta:user-defined meta:name="OVERHEIDop.woonplaats">Amsterdam</meta:user-defined>
    <meta:user-defined meta:name="OVERHEIDop.straatnaam">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0677</meta:user-defined>
    <meta:user-defined meta:name="OVERHEIDop.externeBijlage">Rapport|exb-2017-50678</meta:user-defined>
    <meta:user-defined meta:name="OVERHEID.EPSG28992/DC.spatial">121073 487319</meta:user-defined>
    <meta:user-defined meta:name="OVERHEIDop.versieInformatie"/>
  </office:meta>
</office:document-meta>
</file>