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andaatbesluit vormvrije m.e.r.-beoordel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maken bekend dat zij op 31 oktober 2017 een ‘mandaatbesluit vormvrije m.e.r.-beoordeling’ hebben vastgesteld waarmee de bevoegdheid te beslissen over vormvrije m.e.r.-beoordelingen is gemandateerd. Door middel van het door de secretaris-algemeen directeur vastgestelde ‘besluit ondermandaat vormvrije m.e.r.-beoordeling’ van 31 oktober 2017 kan deze bevoegdheid ook worden uitgeoefend in ondermandaat. </text:p>
            <text:p text:style-name="common-al"/>
            <text:p text:style-name="common-al">Het mandaatbesluit en het besluit ondermandaat treden in werking op de dag na bekendmaking. </text:p>
            <text:p text:style-name="common-al"/>
            <text:p text:style-name="last-al">Leiden, 6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158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5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5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andaatbesluit vormvrije m.e.r.-beoordel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58</meta:user-defined>
    <meta:user-defined meta:name="OVERHEIDop.WsbID/DC.identifier">wsb-2017-10158</meta:user-defined>
    <meta:user-defined meta:name="OVERHEID.TaxonomieBeleidsagenda/OVERHEID.category">Bestuur | Organisatie en beleid</meta:user-defined>
    <meta:user-defined meta:name="OVERHEID.Waterschap/DC.spatial">Hoogheemraadschap van Rijnland</meta:user-defined>
    <meta:user-defined meta:name="DC.source">N.v.t.;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Rijnland</meta:user-defined>
    <dc:language>nl</dc:language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op.externeBijlage">mandaatbesluit en besluit ondermandaat|exb-2017-50676</meta:user-defined>
    <meta:user-defined meta:name="OVERHEIDop.versieInformatie"/>
  </office:meta>
</office:document-meta>
</file>