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pomp De Klomp, deelplan watergangen ten noorden van de Klomperste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werp projectplan</text:span>
          </text:p>
            <text:p text:style-name="common-al">Op 30 oktober 2017 heeft het college van dijkgraaf en heemraden van Waterschap Vallei en Veluwe het Projectplan C8522 pomp De Klomp, deelplan watergangen ten noorden van de Klompersteeg in ontwerp vastgesteld. Voor het projectplan en de bijlage, zie hiernaast bij Externe bijlagen. </text:p>
            <text:p text:style-name="common-al">Het betreft de volgende bijlagen:</text:p>
            <text:p text:style-name="common-al">1.Projectplan C8522 pomp De Klomp, deelplan watergangen ten noorden van de Klompersteeg, inclusief Bijlage 1 Kaart met maatregelen.</text:p>
            <text:p text:style-name="common-al">
            <text:span text:style-name="nadrukvet">Inspraakperiode</text:span>
          </text:p>
            <text:p text:style-name="common-al">U kunt van 6 november 2017 tot en met 18 december 2017 het ontwerp en de bijlage inzien. Na deze inspraakperiode wordt het definitieve projectplan vastgesteld. Ook ligt het projectplan met de bijbehorende bijlage tijdens de inspraakperiode (tijdens openingstijden) ter inzage in het Waterschapshuis, Steenbokstraat 10 te Apeldoorn. </text:p>
            <text:p text:style-name="common-al">
            <text:span text:style-name="nadrukvet">Wie kan er een zienswijze 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span text:style-name="nadrukvet">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op het onderstaande telefoonnummer.</text:p>
            <text:p text:style-name="common-al">
            <text:span text:style-name="nadrukvet">Hoe kunt u een zienswijze indienen?</text:span>
          </text:p>
            <text:p text:style-name="common-al">Bij voorkeur ontvangen wij uw zienswijze via het digitale formulier op <text:a xlink:href="http://www.vallei-veluwe.nl/zienswijzedeklomp" xlink:type="simple">www.vallei-veluwe.nl/zienswijzedeklomp</text:a>. Ook kunt u uw zienswijze schriftelijk indienen (op papier) of mondeling. Een schriftelijke zienswijze kunt u zenden aan Waterschap Vallei en Veluwe, t.a.v. dhr. R.H.M. Bruggeman, Postbus 4142, 7320 AC Apeldoorn. </text:p>
            <text:p text:style-name="common-al">Een mondelinge zienswijze kan telefonisch plaatsvinden of op kantoor:</text:p>
            <text:list text:style-name="id1-3-2-2-1-14">
              <text:list-item text:style-override="id1-3-2-2-1-14-1">
                <text:number>-</text:number>
                <text:p text:style-name="al">voor een telefonische zienswijze kunt u contact opnemen met het team Bestuurlijke en juridische zaken;</text:p>
              </text:list-item>
              <text:list-item text:style-override="id1-3-2-2-1-14-2">
                <text:number>-</text:number>
                <text:p text:style-name="al">voor het geven van een mondelinge zienswijze op kantoor verzoeken wij u om van te voren telefonisch een afspraak te maken met team Bestuurlijke en juridische zaken.</text:p>
              </text:list-item>
            </text:list>
            <text:p text:style-name="common-al"/>
            <text:p text:style-name="common-al">
            <text:span text:style-name="nadrukvet">Vragen</text:span>
          </text:p>
            <text:p text:style-name="common-al">Voor vragen over het project kunt u contact opnemen met R.H.M. Bruggeman, projectleider, telefoonnummer 06-23365195. </text:p>
            <text:p text:style-name="common-al">Voor vragen over de procedure of voor juridische vragen kunt u contact opnemen met J.M. Doude van Troostwijk, juridisch adviseur, telefoonnummer 06-11733137.</text:p>
            <text:p text:style-name="common-al">Apeldoorn, </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5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pomp De Klomp, deelplan watergangen ten noorden van de Klomperste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57</meta:user-defined>
    <meta:user-defined meta:name="OVERHEIDop.WsbID/DC.identifier">wsb-2017-10157</meta:user-defined>
    <meta:user-defined meta:name="OVERHEID.TaxonomieBeleidsagenda/OVERHEID.category">Openbare orde en veiligheid | Organisatie en beleid</meta:user-defined>
    <meta:user-defined meta:name="OVERHEID.Waterschap/DC.spatial">Waterschap Vallei en Veluwe</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PostcodeHuisnummer/OVERHEIDop.postcodeHuisnummer">6745XJ 29c</meta:user-defined>
    <meta:user-defined meta:name="OVERHEIDop.woonplaats">De Klomp</meta:user-defined>
    <meta:user-defined meta:name="OVERHEIDop.straatnaam">Veenendaalseweg</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C8522 pomp De Klompersteeg|exb-2017-50675</meta:user-defined>
    <meta:user-defined meta:name="OVERHEID.EPSG28992/DC.spatial">167630 450644</meta:user-defined>
    <meta:user-defined meta:name="OVERHEIDop.versieInformatie"/>
  </office:meta>
</office:document-meta>
</file>