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een gasleiding en een elektrakabel ter plaatse van Stationsweg 3A in Teug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iander Infra N.V. voor het aanbrengen van een gasleiding en een elektrakabel aan een brug over een oppervlaktewaterlichaam A, ter plaatse van Stationsweg 3A in Teuge. </text:p>
            <text:p text:style-name="common-al">De vergunning is verzonden op 2 november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november 2017 tot en met 18 dec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common-al">Apeldoorn, 7 november 2017</text:p>
            <text:p text:style-name="last-al">Het nummer van de vergunning is 981593/9940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5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brengen van een gasleiding en een elektrakabel ter plaatse van Stationsweg 3A in Teu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153</meta:user-defined>
    <meta:user-defined meta:name="OVERHEIDop.WsbID/DC.identifier">wsb-2017-10153</meta:user-defined>
    <meta:user-defined meta:name="OVERHEID.TaxonomieBeleidsagenda/OVERHEID.category">Natuur en milieu | Organisatie en beleid</meta:user-defined>
    <meta:user-defined meta:name="OVERHEIDop.referentienummer">981593/994078</meta:user-defined>
    <meta:user-defined meta:name="DCTERMS.abstract">Het aanbrengen van een gasleiding en een elektrakabel aan een brug over een oppervlaktewaterlichaam A, ter plaatse van Stationsweg 3A in Teuge.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95SB 9</meta:user-defined>
    <meta:user-defined meta:name="OVERHEIDop.woonplaats">Teuge</meta:user-defined>
    <meta:user-defined meta:name="OVERHEIDop.straatnaam">Station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0671</meta:user-defined>
    <meta:user-defined meta:name="OVERHEID.EPSG28992/DC.spatial">200081 471720</meta:user-defined>
    <meta:user-defined meta:name="OVERHEIDop.versieInformatie"/>
  </office:meta>
</office:document-meta>
</file>