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bedrijfshal op linkeroever van waterloop WL0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J. Benneker te Rossum voor het realiseren van een bedrijfshal op de linkeroever op een afstand van 2,20 meter uit de boveninsteek van waterloop WL00435 ter plaatse van het perceel kadastraal bekend gemeente Weerselo, sectie F, nummer 284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73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1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5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um, bedrijfshal op linkeroever van waterloop WL004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52</meta:user-defined>
    <meta:user-defined meta:name="OVERHEIDop.WsbID/DC.identifier">wsb-2017-101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6KD 23a</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0667</meta:user-defined>
    <meta:user-defined meta:name="OVERHEID.EPSG28992/DC.spatial">259843 485948</meta:user-defined>
    <meta:user-defined meta:name="OVERHEIDop.versieInformatie"/>
  </office:meta>
</office:document-meta>
</file>