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maken en hebben van een tijdelijke duiker in het primaire oppervlaktewaterlichaam Nieuwe Peeldijk in 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 november 2017 onder het stellen van voorschriften, een watervergunning is verleend voor het maken en hebben van een tijdelijke duiker in het primaire oppervlaktewaterlichaam Nieuwe Peeldijk in Horst.</text:p>
            <text:p text:style-name="common-al">De bekendmaking van besluiten die tot een of meer belanghebbenden zijn gericht, geschiedt krachtens artikel 3:41, eerste lid Awb door toezending of uitreiking aan de aanvrager. Het besluit is op 2 nov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932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Fons Kurvers van het team vergunningen en plantoetsing, via telefoonnummer 06-52041171.</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5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5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5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maken en hebben van een tijdelijke duiker in het primaire oppervlaktewaterlichaam Nieuwe Peeldijk in 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50</meta:user-defined>
    <meta:user-defined meta:name="OVERHEIDop.WsbID/DC.identifier">wsb-2017-10150</meta:user-defined>
    <meta:user-defined meta:name="OVERHEID.TaxonomieBeleidsagenda/OVERHEID.category">Natuur en milieu | Organisatie en beleid</meta:user-defined>
    <meta:user-defined meta:name="OVERHEIDop.referentienummer">2017-Z9322</meta:user-defined>
    <meta:user-defined meta:name="DCTERMS.abstract">Watervergunning voor het maken en hebben van een tijdelijke duiker in het primaire oppervlaktewaterlichaam Nieuwe Peeldijk te Americ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4NR 4</meta:user-defined>
    <meta:user-defined meta:name="OVERHEIDop.woonplaats">Meterik</meta:user-defined>
    <meta:user-defined meta:name="OVERHEIDop.straatnaam">Kannegiet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Nieuwe Peeldijk|exb-2017-50664</meta:user-defined>
    <meta:user-defined meta:name="OVERHEID.EPSG28992/DC.spatial">198590 384030</meta:user-defined>
    <meta:user-defined meta:name="OVERHEIDop.versieInformatie"/>
  </office:meta>
</office:document-meta>
</file>