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herplaatsen Markestenen waterlopen WL01052 en WL 06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werkgroep Markestenen en Heemkundevereniging Borne te Ambt-Delden voor het herplaatsen van twee Markestenen binnen de beschermingszone van de waterlopen WL01052 en WL06459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23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herplaatsen Markestenen waterlopen WL01052 en WL 0645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49</meta:user-defined>
    <meta:user-defined meta:name="OVERHEIDop.WsbID/DC.identifier">wsb-2017-101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VA 2</meta:user-defined>
    <meta:user-defined meta:name="OVERHEIDop.woonplaats">Ambt Delden</meta:user-defined>
    <meta:user-defined meta:name="OVERHEIDop.straatnaam">Graa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50663</meta:user-defined>
    <meta:user-defined meta:name="OVERHEID.EPSG28992/DC.spatial">246023 479390</meta:user-defined>
    <meta:user-defined meta:name="OVERHEIDop.versieInformatie"/>
  </office:meta>
</office:document-meta>
</file>