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duiker in het primaire oppervlaktewaterlichaam 1e Zijtak Schelkensbeek in Reu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 november 2017 onder het stellen van voorschriften, een watervergunning is verleend voor het vervangen van een duiker in het primaire oppervlaktewaterlichaam 1e Zijtak Schelkensbeek in Reuver.</text:p>
            <text:p text:style-name="common-al">De bekendmaking van besluiten die tot een of meer belanghebbenden zijn gericht, geschiedt krachtens artikel 3:41, eerste lid Awb door toezending of uitreiking aan de aanvrager. Het besluit is op 2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02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4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een duiker in het primaire oppervlaktewaterlichaam 1e Zijtak Schelkensbeek in Reuv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48</meta:user-defined>
    <meta:user-defined meta:name="OVERHEIDop.WsbID/DC.identifier">wsb-2017-10148</meta:user-defined>
    <meta:user-defined meta:name="OVERHEID.TaxonomieBeleidsagenda/OVERHEID.category">Natuur en milieu | Organisatie en beleid</meta:user-defined>
    <meta:user-defined meta:name="OVERHEIDop.referentienummer">2017-Z9025</meta:user-defined>
    <meta:user-defined meta:name="DCTERMS.abstract">Watervergunning voor het vervangen van een duiker in het primaire oppervlaktewaterlichaam 1e Zijtak Schelkensbeek in Reuv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meta:user-defined>
    <meta:user-defined meta:name="OVERHEIDop.woonplaats">Reuver</meta:user-defined>
    <meta:user-defined meta:name="OVERHEIDop.straatnaam">Sebastopol</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1e Zijtak Schelkensbeek|exb-2017-50661</meta:user-defined>
    <meta:user-defined meta:name="OVERHEID.EPSG28992/DC.spatial">204566 364711</meta:user-defined>
    <meta:user-defined meta:name="OVERHEIDop.versieInformatie"/>
  </office:meta>
</office:document-meta>
</file>