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Rijksweg A17 en de Binnenmoerdijksebaa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03294 ingevolge de Keur waterschap Brabantse Delta 2015 bekend gemaakt op 31 oktober 2017 voor het wijzigen van de vergunning met besluitnummer 17UTP02425 voor het dempen en graven van a- en b- wateren en het aanleggen van dammen met duiker in a-wateren ten bate van de ontwikkeling van Logistiek Park Moerdijk (fase1b) ter hoogte van rijksweg A17 en de Binnenmoerdijksebaan in de gemeente Moerdijk.</text:p>
            <text:p text:style-name="common-al"/>
            <text:p text:style-name="common-al">Op grond van de Algemene wet bestuursrecht (Awb) kunnen belanghebbenden tegen dit besluit een bezwaarschrift indienen. De termijn voor het indienen van een bezwaarschrift is 6 weken, ingaande op 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4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4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4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Rijksweg A17 en de Binnenmoerdijksebaan in de gemeen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47</meta:user-defined>
    <meta:user-defined meta:name="OVERHEIDop.WsbID/DC.identifier">wsb-2017-10147</meta:user-defined>
    <meta:user-defined meta:name="OVERHEID.TaxonomieBeleidsagenda/OVERHEID.category">Ruimte en infrastructuur | Organisatie en beleid</meta:user-defined>
    <meta:user-defined meta:name="OVERHEIDop.referentienummer">WBD17-0344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1PA 2</meta:user-defined>
    <meta:user-defined meta:name="OVERHEIDop.woonplaats">Moerdijk</meta:user-defined>
    <meta:user-defined meta:name="OVERHEIDop.straatnaam">Ste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294|exb-2017-50658</meta:user-defined>
    <meta:user-defined meta:name="OVERHEID.EPSG28992/DC.spatial">103540 411561</meta:user-defined>
    <meta:user-defined meta:name="OVERHEIDop.versieInformatie"/>
  </office:meta>
</office:document-meta>
</file>