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steiger nabij Rijksweg 171 en 175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november tot en met 12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4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4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4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steiger nabij Rijksweg 171 en 175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46</meta:user-defined>
    <meta:user-defined meta:name="OVERHEIDop.WsbID/DC.identifier">wsb-2017-101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2PD 171</meta:user-defined>
    <meta:user-defined meta:name="OVERHEIDop.woonplaats">Ten Post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802_vergunning|exb-2017-50653</meta:user-defined>
    <meta:user-defined meta:name="OVERHEIDop.externeBijlage">9802_tekening|exb-2017-50654</meta:user-defined>
    <meta:user-defined meta:name="OVERHEID.EPSG28992/DC.spatial">244490 590765</meta:user-defined>
    <meta:user-defined meta:name="OVERHEIDop.versieInformatie"/>
  </office:meta>
</office:document-meta>
</file>