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bij de ijsbaan ter hoogte van Lemkesland 17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tot en met 12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4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4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bij de ijsbaan ter hoogte van Lemkesland 17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45</meta:user-defined>
    <meta:user-defined meta:name="OVERHEIDop.WsbID/DC.identifier">wsb-2017-101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5TV 17</meta:user-defined>
    <meta:user-defined meta:name="OVERHEIDop.woonplaats">Leens</meta:user-defined>
    <meta:user-defined meta:name="OVERHEIDop.straatnaam">Lemkesl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154_vergunning|exb-2017-50651</meta:user-defined>
    <meta:user-defined meta:name="OVERHEIDop.externeBijlage">10154_tekening|exb-2017-50652</meta:user-defined>
    <meta:user-defined meta:name="OVERHEID.EPSG28992/DC.spatial">221223 597142</meta:user-defined>
    <meta:user-defined meta:name="OVERHEIDop.versieInformatie"/>
  </office:meta>
</office:document-meta>
</file>