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, graven en een dam wijzigen nabij Oosterburen 8 te Middelst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november tot en met 12 dec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144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44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44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, graven en een dam wijzigen nabij Oosterburen 8 te Middelst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0144</meta:user-defined>
    <meta:user-defined meta:name="OVERHEIDop.WsbID/DC.identifier">wsb-2017-1014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91</meta:user-defined>
    <meta:user-defined meta:name="OVERHEIDop.woonplaats">Middelstum</meta:user-defined>
    <meta:user-defined meta:name="OVERHEIDop.straatnaam">Oosterburen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9642_vergunning|exb-2017-50649</meta:user-defined>
    <meta:user-defined meta:name="OVERHEIDop.externeBijlage">9642_tekening|exb-2017-50650</meta:user-defined>
    <meta:user-defined meta:name="OVERHEID.EPSG28992/DC.spatial">240062 597784</meta:user-defined>
    <meta:user-defined meta:name="OVERHEIDop.versieInformatie"/>
  </office:meta>
</office:document-meta>
</file>