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onder het Rasquerdermaar en werkzaamheden in regionale kering kade Rasquerdermaar noordzijde, nabij Kievesterweg 2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tot en met 12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onder het Rasquerdermaar en werkzaamheden in regionale kering kade Rasquerdermaar noordzijde, nabij Kievesterweg 2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43</meta:user-defined>
    <meta:user-defined meta:name="OVERHEIDop.WsbID/DC.identifier">wsb-2017-101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VA 2</meta:user-defined>
    <meta:user-defined meta:name="OVERHEIDop.woonplaats">Rasquert</meta:user-defined>
    <meta:user-defined meta:name="OVERHEIDop.straatnaam">Kieve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290_vergunning|exb-2017-50647</meta:user-defined>
    <meta:user-defined meta:name="OVERHEIDop.externeBijlage">10290_tekening|exb-2017-50648</meta:user-defined>
    <meta:user-defined meta:name="OVERHEID.EPSG28992/DC.spatial">231177 598227</meta:user-defined>
    <meta:user-defined meta:name="OVERHEIDop.versieInformatie"/>
  </office:meta>
</office:document-meta>
</file>