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het aanleggen van een kelderbak ter hoogte van Eerste Helmersstraat 171, 1054 DS Amsterdam - AGV - W-17.022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het aanleggen van een kelderbak ter hoogte van Eerste Helmersstraat 171, 1054 DS Amsterdam. Casecode: W-17.02282. Het maatwerkbesluit wordt verleend voor de periode die staat vermeld in de ingediende grondwatermelding</text:p>
            <text:p text:style-name="common-al"/>
            <text:p text:style-name="common-al">Inzien van de stukken</text:p>
            <text:p text:style-name="common-al">Vanaf 6 novem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last-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4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4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4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ijdens het aanleggen van een kelderbak ter hoogte van Eerste Helmersstraat 171, 1054 DS Amsterdam - AGV - W-17.0228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41</meta:user-defined>
    <meta:user-defined meta:name="OVERHEIDop.WsbID/DC.identifier">wsb-2017-101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4DS 171 2</meta:user-defined>
    <meta:user-defined meta:name="OVERHEIDop.woonplaats">Amsterdam</meta:user-defined>
    <meta:user-defined meta:name="OVERHEIDop.straatnaam">Eerste Helmer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 grondwater|exb-2017-50634</meta:user-defined>
    <meta:user-defined meta:name="OVERHEIDop.externeBijlage">Brief|exb-2017-50635</meta:user-defined>
    <meta:user-defined meta:name="OVERHEIDop.externeBijlage">Tekening|exb-2017-50636</meta:user-defined>
    <meta:user-defined meta:name="OVERHEID.EPSG28992/DC.spatial">119705 486120</meta:user-defined>
    <meta:user-defined meta:name="OVERHEIDop.versieInformatie"/>
  </office:meta>
</office:document-meta>
</file>