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bv pre bouwrijp maken van zorglocatie 5 en 6/7 Sintmaheerdt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tot en met 12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3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 tbv pre bouwrijp maken van zorglocatie 5 en 6/7 Sintmaheerdt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39</meta:user-defined>
    <meta:user-defined meta:name="OVERHEIDop.WsbID/DC.identifier">wsb-2017-101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DL 1 13</meta:user-defined>
    <meta:user-defined meta:name="OVERHEIDop.woonplaats">Tolbert</meta:user-defined>
    <meta:user-defined meta:name="OVERHEIDop.straatnaam">Het Koetshuis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275_vergunning|exb-2017-50630</meta:user-defined>
    <meta:user-defined meta:name="OVERHEIDop.externeBijlage">10275_tekening|exb-2017-50631</meta:user-defined>
    <meta:user-defined meta:name="OVERHEID.EPSG28992/DC.spatial">220099 575598</meta:user-defined>
    <meta:user-defined meta:name="OVERHEIDop.versieInformatie"/>
  </office:meta>
</office:document-meta>
</file>