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grammabegroting 2018-2021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31 oktober 2017 heeft het dagelijks bestuur de programmabegroting 2018-2021 voor het waterschap Vechtstromen in ontwerp vastgesteld. De ontwerpprogramma­begroting bevat de beleidsvoornemens en de financiële vertaling daarvan voor de jaren 2018 tot en met 2021. Mede op grond van de vastgestelde programmabegroting worden de tarieven bepaald van de belastingen die het waterschap Vechtstromen vanaf 1 januari 2018 gaat heffen.</text:p>
            <text:p text:style-name="common-al">De ontwerpprogrammabegroting 2018-2021 treft u links aan bij ‘Externe bijlagen’. De ontwerpprogrammabegroting 2018-2021 ligt met ingang van 7 november 2017 tot en met 21 november 2017 tijdens kantooruren ook ter inzage in de waterschapskantoren, Kooikersweg 1 te Almelo en Burgemeester Feithsingel 2 te Coevorden en is algemeen verkrijgbaar. </text:p>
            <text:p text:style-name="common-al">Voor meer informatie over de ontwerpprogrammabegroting 2018-2021 kunt u contact opnemen via het algemene telefoonnummer (088) 22033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3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3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3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grammabegroting 2018-2021 waterschap Vechtstro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37</meta:user-defined>
    <meta:user-defined meta:name="OVERHEIDop.WsbID/DC.identifier">wsb-2017-10137</meta:user-defined>
    <meta:user-defined meta:name="OVERHEID.TaxonomieBeleidsagenda/OVERHEID.category">Bestuur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ontwerp programmabegroting 2018 - 2012|exb-2017-50626</meta:user-defined>
    <meta:user-defined meta:name="OVERHEIDop.versieInformatie"/>
  </office:meta>
</office:document-meta>
</file>