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erste Stations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17.V01) onttrekken van grondwater ten behoeve van saneringswerkzaamheden en het verwijderen van ondergrondse tanks ter hoogte van Eerste Stationsstraat 110. De onttrekking vindt plaatst tussen 6 november 2017 en 10 november 2017. Er wordt onttrokken met een debiet van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erste Stations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36</meta:user-defined>
    <meta:user-defined meta:name="OVERHEIDop.WsbID/DC.identifier">wsb-2017-101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HK 110</meta:user-defined>
    <meta:user-defined meta:name="OVERHEIDop.woonplaats">Zoetermeer</meta:user-defined>
    <meta:user-defined meta:name="OVERHEIDop.straatnaam">Eerste Station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36 451745</meta:user-defined>
    <meta:user-defined meta:name="OVERHEIDop.versieInformatie"/>
  </office:meta>
</office:document-meta>
</file>