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nttrekken van grondwater, Kleiweg 244 in Rotterdam. </text:p>
      <text:section text:name="zakelijke-mededeling_id1-3-2" text:style-name="zakelijke-mededeling">
        <text:section text:name="zakelijke-mededeling-tekst_id1-3-2-1" text:style-name="zakelijke-mededeling-tekst">
          <text:section text:name="tekst_id1-3-2-1-1" text:style-name="tekst">
            <text:p text:style-name="last-al">(L.17.215.V02) het onttrekken en lozen van grondwater voor de realisatie van de nieuwe RET werkplaats op de locatie Kleiweg 244 in Rotterdam. Vanaf november 2017 tot 16 april 2018 wordt er grondwater onttrokken en geloosd met een debiet van max. 25 m3/u.</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3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3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3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onttrekken van grondwater, Kleiweg 244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33</meta:user-defined>
    <meta:user-defined meta:name="OVERHEIDop.WsbID/DC.identifier">wsb-2017-101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1</meta:user-defined>
    <meta:user-defined meta:name="OVERHEIDop.woonplaats">Rotterdam</meta:user-defined>
    <meta:user-defined meta:name="OVERHEIDop.straatnaam">Klei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194 440035</meta:user-defined>
    <meta:user-defined meta:name="OVERHEIDop.versieInformatie"/>
  </office:meta>
</office:document-meta>
</file>