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Noordsingel 32-34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219) het ontrekken van grondwater bij funderingswerkzaamheden ter plaatse van de Noordsingel 32-34 in Rotterdam. Vanaf 6 november 2017 tot 5 januari 2018 wordt er grondwater onttrokken met een debiet van 4 m3/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132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32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32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Noordsingel 32-34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0132</meta:user-defined>
    <meta:user-defined meta:name="OVERHEIDop.WsbID/DC.identifier">wsb-2017-1013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2BD 32c</meta:user-defined>
    <meta:user-defined meta:name="OVERHEIDop.woonplaats">Rotterdam</meta:user-defined>
    <meta:user-defined meta:name="OVERHEIDop.straatnaam">Noordsingel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666 438265</meta:user-defined>
    <meta:user-defined meta:name="OVERHEIDop.versieInformatie"/>
  </office:meta>
</office:document-meta>
</file>