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ekdijk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23.V01) het onttrekken van grondwater ten behoeve van rioleringswerkzaamheden ter plaatse van de Lekdijk in Krimpen aan den IJssel. Vanaf 4 december 2017 tot 15 december 2017 wordt er grondwater onttrokken met een debiet van mx. 10 m3/u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3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3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ekdijk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131</meta:user-defined>
    <meta:user-defined meta:name="OVERHEIDop.WsbID/DC.identifier">wsb-2017-101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</meta:user-defined>
    <meta:user-defined meta:name="OVERHEIDop.woonplaats">Krimpen aan den IJssel</meta:user-defined>
    <meta:user-defined meta:name="OVERHEIDop.straatnaam">Lekdij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88 436093</meta:user-defined>
    <meta:user-defined meta:name="OVERHEIDop.versieInformatie"/>
  </office:meta>
</office:document-meta>
</file>