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lipjacht in de omgeving van E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lipjacht op 13 januari 2018.</text:p>
            <text:p text:style-name="common-al">Locatie: buitengebied van Etten, Warm, Vethuizen en Ziek</text:p>
            <text:p text:style-name="common-al">Zaaknummer: WRIJVERG-2-77525</text:p>
            <text:p text:style-name="common-al">Datum bekendmaking beschikking: 31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3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slipjacht in de omgeving van E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30</meta:user-defined>
    <meta:user-defined meta:name="OVERHEIDop.WsbID/DC.identifier">wsb-2017-101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5EL 25</meta:user-defined>
    <meta:user-defined meta:name="OVERHEIDop.woonplaats">Etten</meta:user-defined>
    <meta:user-defined meta:name="OVERHEIDop.straatnaam">War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988 437019</meta:user-defined>
    <meta:user-defined meta:name="OVERHEIDop.versieInformatie"/>
  </office:meta>
</office:document-meta>
</file>