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ngen van een duiker aan de Hoogesteeg in Bathm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lengen van een duiker.</text:p>
            <text:p text:style-name="common-al">Locatie: Hoogesteeg 2 Bathmen</text:p>
            <text:p text:style-name="common-al">Zaaknummer: WRIJVERG-2-77442</text:p>
            <text:p text:style-name="common-al">Datum bekendmaking beschikking: 31 oktober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129</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29</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29</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lengen van een duiker aan de Hoogesteeg in Bathm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6</meta:user-defined>
    <meta:user-defined meta:name="OVERHEIDop.publicationIssue">10129</meta:user-defined>
    <meta:user-defined meta:name="OVERHEIDop.WsbID/DC.identifier">wsb-2017-1012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437PE 2</meta:user-defined>
    <meta:user-defined meta:name="OVERHEIDop.woonplaats">Bathmen</meta:user-defined>
    <meta:user-defined meta:name="OVERHEIDop.straatnaam">Hoogeste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6614 472371</meta:user-defined>
    <meta:user-defined meta:name="OVERHEIDop.versieInformatie"/>
  </office:meta>
</office:document-meta>
</file>