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schouwpaden aan de Braakmanssteeg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hogen van de schouwpaden aan beide zijden van watergang Zaalbeek.</text:p>
            <text:p text:style-name="common-al">Locatie: Braakmanssteeg te Bathmen</text:p>
            <text:p text:style-name="common-al">Zaaknummer: WRIJVERG-2-75913</text:p>
            <text:p text:style-name="common-al">Datum bekendmaking beschikking: 31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de schouwpaden aan de Braakmanssteeg in Ba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28</meta:user-defined>
    <meta:user-defined meta:name="OVERHEIDop.WsbID/DC.identifier">wsb-2017-101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PV</meta:user-defined>
    <meta:user-defined meta:name="OVERHEIDop.woonplaats">Bathmen</meta:user-defined>
    <meta:user-defined meta:name="OVERHEIDop.straatnaam">Braakmansst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806 472015</meta:user-defined>
    <meta:user-defined meta:name="OVERHEIDop.versieInformatie"/>
  </office:meta>
</office:document-meta>
</file>