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compactstation aan de Lathumseveerweg in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compactstation met bijbehorende kabelwerkzaamheden.</text:p>
            <text:p text:style-name="common-al">Locatie: waterkering Broekdijk aan de Lathumseveerweg in Velp</text:p>
            <text:p text:style-name="common-al">Zaaknummer: WRIJVERG-2-73360</text:p>
            <text:p text:style-name="common-al">Datum bekendmaking beschikking: 31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2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2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2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compactstation aan de Lathumseveerweg in Vel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27</meta:user-defined>
    <meta:user-defined meta:name="OVERHEIDop.WsbID/DC.identifier">wsb-2017-101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83</meta:user-defined>
    <meta:user-defined meta:name="OVERHEIDop.woonplaats">Velp</meta:user-defined>
    <meta:user-defined meta:name="OVERHEIDop.straatnaam">Lathumseveerpa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7794 445643</meta:user-defined>
    <meta:user-defined meta:name="OVERHEIDop.versieInformatie"/>
  </office:meta>
</office:document-meta>
</file>