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afrastering aan de Schaapdijk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afrastering door een hekwerk.</text:p>
            <text:p text:style-name="common-al">Locatie: Schaapdijk 9 Arnhem</text:p>
            <text:p text:style-name="common-al">Zaaknummer: WRIJVERG-2-75666</text:p>
            <text:p text:style-name="common-al">Datum bekendmaking beschikking: 1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2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2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afrastering aan de Schaapdijk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26</meta:user-defined>
    <meta:user-defined meta:name="OVERHEIDop.WsbID/DC.identifier">wsb-2017-101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5LS 9</meta:user-defined>
    <meta:user-defined meta:name="OVERHEIDop.woonplaats">Arnhem</meta:user-defined>
    <meta:user-defined meta:name="OVERHEIDop.straatnaam">Schaap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4387 442967</meta:user-defined>
    <meta:user-defined meta:name="OVERHEIDop.versieInformatie"/>
  </office:meta>
</office:document-meta>
</file>