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, wijziging zaaknummer 16655, voor het leggen en/of verwijderen van een lagedrukgasleiding, laagspanningskabels, middenspanningskabels en een telecomkabel op diverse locaties aan de Dorpsweg in Maartensdijk  - (code HDSR 1841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/of verwijderen van een lagedrukgasleiding, laagspanningskabels, middenspanningskabels en een telecomkabel op diverse locaties aan de Dorpsweg in Maartensdijk. Dit besluit is verzonden op 1 november 2017.</text:p>
            <text:p text:style-name="tussenkopcur">
            <text:span text:style-name="nadrukvet">Ter inzage</text:span>
          </text:p>
            <text:p text:style-name="common-al">U kunt de vergunning en de bijbehorende stukken inzien van 6 november 2017 tot en met 1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, wijziging zaaknummer 16655, voor het leggen en/of verwijderen van een lagedrukgasleiding, laagspanningskabels, middenspanningskabels en een telecomkabel op diverse locaties aan de Dorpsweg in Maartensdijk  - (code HDSR 1841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23</meta:user-defined>
    <meta:user-defined meta:name="OVERHEIDop.WsbID/DC.identifier">wsb-2017-10123</meta:user-defined>
    <meta:user-defined meta:name="OVERHEID.TaxonomieBeleidsagenda/OVERHEID.category">Ruimte en infrastructuur | Organisatie en beleid</meta:user-defined>
    <meta:user-defined meta:name="OVERHEIDop.referentienummer">DM1316240</meta:user-defined>
    <meta:user-defined meta:name="DCTERMS.abstract">watervergunning, wijziging zaaknummer 16655, voor het leggen en/of verwijderen van een lagedrukgasleiding, laagspanningskabels, middenspanningskabels en een telecomkabel op diverse locaties aan de Dorpsweg in Maartens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CA 5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416 Watervergunning|exb-2017-50574</meta:user-defined>
    <meta:user-defined meta:name="OVERHEID.EPSG28992/DC.spatial">139902 463395</meta:user-defined>
    <meta:user-defined meta:name="OVERHEIDop.versieInformatie"/>
  </office:meta>
</office:document-meta>
</file>